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Monierweg 12: revisievergunning brandcompartimentering en melding brandveilig gebruik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9 februari 2018. Besluit verzonden op 29 maart 2018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indienen</text:a>.</text:p>
            <text:p text:style-name="common-al"/>
            <text:p text:style-name="last-al">Zaak - 4078-20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69972</text:span><text:line-break/><text:date style:data-style-name="dag" text:fixed="true" text:date-value="2018-04-05"/><text:line-break/><text:date style:data-style-name="jaar" text:fixed="true" text:date-value="2018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972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972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 - Monierweg 12: revisievergunning brandcompartimentering en melding brandveilig gebruik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5</meta:user-defined>
    <meta:user-defined meta:name="OVERHEIDop.publicationIssue">69972</meta:user-defined>
    <meta:user-defined meta:name="OVERHEIDop.GmbID/DC.identifier">gmb-2018-69972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41KT 12</meta:user-defined>
    <meta:user-defined meta:name="OVERHEIDop.woonplaats">Coevorden</meta:user-defined>
    <meta:user-defined meta:name="OVERHEIDop.straatnaam">Monierweg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5912 519603</meta:user-defined>
    <meta:user-defined meta:name="OVERHEIDop.versieInformatie"/>
  </office:meta>
</office:document-meta>
</file>