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2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Westerblokker 120D verbouwen atelier tot woning</text:p>
            <text:p text:style-name="common-al">Verzonden 9 januar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9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20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97</meta:user-defined>
    <meta:user-defined meta:name="OVERHEIDop.GmbID/DC.identifier">gmb-2018-6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L 120e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066 518913</meta:user-defined>
    <meta:user-defined meta:name="OVERHEIDop.versieInformatie"/>
  </office:meta>
</office:document-meta>
</file>