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Papierbaan 17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weigering omgevingsvergunning naar de aanvrager verzonden:</text:p>
            <text:p text:style-name="common-al"/>
            <text:p text:style-name="common-al">- 28/03/2018, kappen es, Papierbaan 17, 9672 BG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weigering omgevingsvergunning aan de aanvrager. </text:p>
            <text:p text:style-name="last-al">Winschoten, 5 april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9969</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969</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969</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aanvraag omgevingsvergunning, Papierbaan 17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69969</meta:user-defined>
    <meta:user-defined meta:name="OVERHEIDop.GmbID/DC.identifier">gmb-2018-6996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2BG 17</meta:user-defined>
    <meta:user-defined meta:name="OVERHEIDop.woonplaats">Winschoten</meta:user-defined>
    <meta:user-defined meta:name="OVERHEIDop.straatnaam">Papierb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6574 574802</meta:user-defined>
    <meta:user-defined meta:name="OVERHEIDop.versieInformatie"/>
  </office:meta>
</office:document-meta>
</file>