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Burgemeester Houbenstraat 44 te Venlo</text:span>
          </text:p>
            <text:p text:style-name="common-al">Voor het slopen van een schoolgebouw (inclusief bijgebouwen)</text:p>
            <text:p text:style-name="common-al">Afrondingsbrief verzonden op 03 april 2018</text:p>
            <text:p text:style-name="common-al">Kenmerk 12937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96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67</meta:user-defined>
    <meta:user-defined meta:name="OVERHEIDop.GmbID/DC.identifier">gmb-2018-69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VZ 4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68.07 375722.03</meta:user-defined>
    <meta:user-defined meta:name="OVERHEIDop.versieInformatie"/>
  </office:meta>
</office:document-meta>
</file>