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Kievit ong.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woningen, Kievit ong., in Maurik   (23-03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996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Kievit ong.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64</meta:user-defined>
    <meta:user-defined meta:name="OVERHEIDop.GmbID/DC.identifier">gmb-2018-699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9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</meta:user-defined>
    <meta:user-defined meta:name="OVERHEIDop.woonplaats">Maurik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91 441113</meta:user-defined>
    <meta:user-defined meta:name="OVERHEIDop.versieInformatie"/>
  </office:meta>
</office:document-meta>
</file>