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velaanpassing, Boerhaavelaan 14, 2713 H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erhaavelaan 14, 2713 HX Zoetermeer, gevelaanpassing, WB20180203 (ontvangen d.d. 23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6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aanpassing, Boerhaavelaan 14, 2713 H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63</meta:user-defined>
    <meta:user-defined meta:name="OVERHEIDop.GmbID/DC.identifier">gmb-2018-69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X 24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1 451560</meta:user-defined>
    <meta:user-defined meta:name="OVERHEIDop.versieInformatie"/>
  </office:meta>
</office:document-meta>
</file>