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en erf- of perceelafscheiding plaatsen, Bijvoetplan 43, 2728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voetplan 43, 2728 DC Zoetermeer, bouwen en erf- of perceelafscheiding plaatsen, WB20180199 (ontvangen d.d. 2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6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en erf- of perceelafscheiding plaatsen, Bijvoetplan 43, 2728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61</meta:user-defined>
    <meta:user-defined meta:name="OVERHEIDop.GmbID/DC.identifier">gmb-2018-6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C 43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5 454762</meta:user-defined>
    <meta:user-defined meta:name="OVERHEIDop.versieInformatie"/>
  </office:meta>
</office:document-meta>
</file>