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oor de periode 28 maart 2018 tot en met 30 april 2018 en de maanden oktober, november en december 2018 voor locatie Mijndensedijk 45 in Nieuwersluis, Stichtse Vecht</text:p>
      <text:section text:name="zakelijke-mededeling_id1-3-2" text:style-name="zakelijke-mededeling">
        <text:section text:name="zakelijke-mededeling-tekst_id1-3-2-1" text:style-name="zakelijke-mededeling-tekst">
          <text:section text:name="tekst_id1-3-2-1-1" text:style-name="tekst">
            <text:p text:style-name="common-al">De stookontheffing voor het drie maal verbranden van snoeihout aan de Mijndensedijk 45 in Nieuwersluis in de periode 28 maart 2018 tot en met 30 april 2018 en de maanden oktober, november en december 2018 is verleend op grond van artikel 10.63 van de Wet milieubeheer.</text:p>
            <text:p text:style-name="common-al">Zaaknummer: Z/18/133754</text:p>
            <text:p text:style-name="common-al">Verzenddatum: 29 maart 2018</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treden besluit waarmee u het niet eens bent;</text:p>
            <text:p text:style-name="common-al">• de reden(en) waarom u het hiermee niet eens bent.</text:p>
            <text:p text:style-name="common-al">Het bezwaarschrift dient u in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text:span><text:span text:style-name="nadrukvet">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text:a xlink:href="http://loket.rechtspraak.nl/bestuursrecht"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95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5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5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oor de periode 28 maart 2018 tot en met 30 april 2018 en de maanden oktober, november en december 2018 voor locatie Mijndensedijk 45 in Nieuwersluis,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9957</meta:user-defined>
    <meta:user-defined meta:name="OVERHEIDop.GmbID/DC.identifier">gmb-2018-69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NP</meta:user-defined>
    <meta:user-defined meta:name="OVERHEIDop.woonplaats">Nieuwersluis</meta:user-defined>
    <meta:user-defined meta:name="OVERHEIDop.straatnaam">Mijndense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439 467589</meta:user-defined>
    <meta:user-defined meta:name="OVERHEIDop.versieInformatie"/>
  </office:meta>
</office:document-meta>
</file>