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ambuurplein, (11017447) Lunato Kermis, van 11 t/m 15 april 2018, verzenddatum 23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95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5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5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ambuurplein, (11017447) Lunato Kermis, van 11 t/m 15 april 2018, verzenddatum 23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56</meta:user-defined>
    <meta:user-defined meta:name="OVERHEIDop.GmbID/DC.identifier">gmb-2018-69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E 28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28 580010</meta:user-defined>
    <meta:user-defined meta:name="OVERHEIDop.versieInformatie"/>
  </office:meta>
</office:document-meta>
</file>