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 Ganzert 20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schuur met 2   stallen en opslagruimte, Ganzert 20, 4024 BS in Eck en Wiel (22-03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69955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955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955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 Ganzert 20 in Eck en W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955</meta:user-defined>
    <meta:user-defined meta:name="OVERHEIDop.GmbID/DC.identifier">gmb-2018-69955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92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4BS 20</meta:user-defined>
    <meta:user-defined meta:name="OVERHEIDop.woonplaats">Eck en Wiel</meta:user-defined>
    <meta:user-defined meta:name="OVERHEIDop.straatnaam">Ganzer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0676 442471</meta:user-defined>
    <meta:user-defined meta:name="OVERHEIDop.versieInformatie"/>
  </office:meta>
</office:document-meta>
</file>