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6 Siddeburen Verleende omgevingsvergunning (reguliere procedure) 2018-00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Hoofdweg 116, 9628 CS, voor het versterken van een hoekkozijn en het plaatsen van een nieuw kozijn,  29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95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16 Siddeburen Verleende omgevingsvergunning (reguliere procedure) 2018-00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54</meta:user-defined>
    <meta:user-defined meta:name="OVERHEIDop.GmbID/DC.identifier">gmb-2018-69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S 116</meta:user-defined>
    <meta:user-defined meta:name="OVERHEIDop.woonplaats">Siddebu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23 585579</meta:user-defined>
    <meta:user-defined meta:name="OVERHEIDop.versieInformatie"/>
  </office:meta>
</office:document-meta>
</file>