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chtendonkstraat 8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Wachtendonkstraat 83, 6367 VG Voerendaal : het plaatsen van een leiboomconstructie en erfafscheidingen (ontvangen 27 maart 2018, zaaknr. 44944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995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chtendonkstraat 83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9950</meta:user-defined>
    <meta:user-defined meta:name="OVERHEIDop.GmbID/DC.identifier">gmb-2018-69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VG 83</meta:user-defined>
    <meta:user-defined meta:name="OVERHEIDop.woonplaats">Voerendaal</meta:user-defined>
    <meta:user-defined meta:name="OVERHEIDop.straatnaam">Wachtendon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118 321082</meta:user-defined>
    <meta:user-defined meta:name="OVERHEIDop.versieInformatie"/>
  </office:meta>
</office:document-meta>
</file>