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Grote Voort 17 (zaaknummer Z2018-00001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de sanering van het grondwater volgens het gebiedsbeheerplan Zwolle Centraal voor:</text:p>
            <text:p text:style-name="common-al">
            <text:span text:style-name="nadrukvet">Grote Voort 17</text:span> te Zwolle, kadastraal sectie E nummer 5941.</text:p>
            <text:p text:style-name="common-al">Verkorte procedure</text:p>
            <text:p text:style-name="common-al">Op de totstandkoming van deze beschikking is Titel 4.1 Algemene wet bestuursrecht en de Verordening Bodemsanering Zwolle 2007 van toepassing.</text:p>
            <text:p text:style-name="common-al">Inzien</text:p>
            <text:p text:style-name="common-al">De beschikking met bijbehorende stukken ligt <text:span text:style-name="nadrukvet">van 6 april t/m 17 mei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94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Grote Voort 17 (zaaknummer Z2018-00001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48</meta:user-defined>
    <meta:user-defined meta:name="OVERHEIDop.GmbID/DC.identifier">gmb-2018-69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K 207f</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20 502659</meta:user-defined>
    <meta:user-defined meta:name="OVERHEIDop.versieInformatie"/>
  </office:meta>
</office:document-meta>
</file>