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sakker 12, 2821 ZL in Stolwijk</text:p>
      <text:section text:name="zakelijke-mededeling_id1-3-2" text:style-name="zakelijke-mededeling">
        <text:section text:name="zakelijke-mededeling-tekst_id1-3-2-1" text:style-name="zakelijke-mededeling-tekst">
          <text:section text:name="tekst_id1-3-2-1-1" text:style-name="tekst">
            <text:p text:style-name="common-al">Op 26 maart 2018 heeft de gemeente een aanvraag ontvangen voor een omgevingsvergunning voor het plaatsen van een dakopbouw op de woning op locatie Grasakker 12, 2821 ZL in Stolwijk. De aanvraag is geregistreerd onder zaaknummer SXO-2018082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994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4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4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sakker 12, 2821 ZL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45</meta:user-defined>
    <meta:user-defined meta:name="OVERHEIDop.GmbID/DC.identifier">gmb-2018-69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ZL 1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189.5 442609</meta:user-defined>
    <meta:user-defined meta:name="OVERHEIDop.versieInformatie"/>
  </office:meta>
</office:document-meta>
</file>