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plitsen 7 units Gildeweg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splitsen en intern aanpassen van 7 units op de locatie Gildeweg 16 in Vlissingen (29-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993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3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3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splitsen 7 units Gildeweg 1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31</meta:user-defined>
    <meta:user-defined meta:name="OVERHEIDop.GmbID/DC.identifier">gmb-2018-69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16</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864 386915</meta:user-defined>
    <meta:user-defined meta:name="OVERHEIDop.versieInformatie"/>
  </office:meta>
</office:document-meta>
</file>