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Punterdiep 48 (zaaknummer 2184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unterdiep 48 </text:span>
            <text:span text:style-name="nadrukvet">– </text:span>ontvangen 27 maart 2018 voor het plaatsen van een dakkapel op de voorgevel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930</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30</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30</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Punterdiep 48 (zaaknummer 2184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930</meta:user-defined>
    <meta:user-defined meta:name="OVERHEIDop.GmbID/DC.identifier">gmb-2018-69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TW 48</meta:user-defined>
    <meta:user-defined meta:name="OVERHEIDop.woonplaats">Zwolle</meta:user-defined>
    <meta:user-defined meta:name="OVERHEIDop.straatnaam">Punterdiep</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05 505846</meta:user-defined>
    <meta:user-defined meta:name="OVERHEIDop.versieInformatie"/>
  </office:meta>
</office:document-meta>
</file>