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hebenslaan 1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18, vergroten woning, Phebenslaan 1, 9681 AR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2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2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hebenslaan 1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28</meta:user-defined>
    <meta:user-defined meta:name="OVERHEIDop.GmbID/DC.identifier">gmb-2018-69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Pheben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95 579986</meta:user-defined>
    <meta:user-defined meta:name="OVERHEIDop.versieInformatie"/>
  </office:meta>
</office:document-meta>
</file>