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van Schaffelaarstraat 61 in Barneveld, tijdelijk plaatsen van een terras voo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2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n van Schaffelaarstraat 61 in Barneveld, tijdelijk plaatsen van een terras voo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27</meta:user-defined>
    <meta:user-defined meta:name="OVERHEIDop.GmbID/DC.identifier">gmb-2018-6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61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54 461457</meta:user-defined>
    <meta:user-defined meta:name="OVERHEIDop.versieInformatie"/>
  </office:meta>
</office:document-meta>
</file>