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rpsweg 153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Dorpsweg 153, Schellinkhout</text:p>
            <text:p text:style-name="common-al">Voor: het verwijderen van asbesthoudende golfplaten dak paardenstal en restanten vloer etage stal en maaiveld </text:p>
            <text:p text:style-name="common-al">Datum ontvangst: 21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992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2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2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weg 153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26</meta:user-defined>
    <meta:user-defined meta:name="OVERHEIDop.GmbID/DC.identifier">gmb-2018-69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K 153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518 515477</meta:user-defined>
    <meta:user-defined meta:name="OVERHEIDop.versieInformatie"/>
  </office:meta>
</office:document-meta>
</file>