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orteercentrum met kantoor, erfafscheiding met poorten  en aanleg in- en uitritten aan de Heksekamp 33 in Zaltbommel. Zaaknummer: 021499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3-2018<text:span text:style-name="nadrukvet">.</text:span> De aanvraag omgevingsvergunning heeft betrekking op de bouw van een sorteercentrum met kantoor, erfafscheiding met poorten en aanleg in- en uitritten op het adres Heksekamp 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92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2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2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bouw van een sorteercentrum met kantoor, erfafscheiding met poorten  en aanleg in- en uitritten aan de Heksekamp 33 in Zaltbommel. Zaaknummer: 0214993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25</meta:user-defined>
    <meta:user-defined meta:name="OVERHEIDop.GmbID/DC.identifier">gmb-2018-69925</meta:user-defined>
    <meta:user-defined meta:name="OVERHEID.TaxonomieBeleidsagenda/OVERHEID.category">Ruimte en infrastructuur | Organisatie en beleid</meta:user-defined>
    <meta:user-defined meta:name="OVERHEIDop.referentienummer">021499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X 33</meta:user-defined>
    <meta:user-defined meta:name="OVERHEIDop.woonplaats">Zaltbommel</meta:user-defined>
    <meta:user-defined meta:name="OVERHEIDop.straatnaam">Hek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191 423369</meta:user-defined>
    <meta:user-defined meta:name="OVERHEIDop.versieInformatie"/>
  </office:meta>
</office:document-meta>
</file>