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plaatsen autolaadkraan, Biggenwei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ggenweide, gebruik openbare ruimte t.b.v. plaatsen autolaadkraan, WB20180213 (ontvangen d.d. 2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2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2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t.b.v. plaatsen autolaadkraan, Biggenwei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21</meta:user-defined>
    <meta:user-defined meta:name="OVERHEIDop.GmbID/DC.identifier">gmb-2018-69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R 21</meta:user-defined>
    <meta:user-defined meta:name="OVERHEIDop.woonplaats">Zoetermeer</meta:user-defined>
    <meta:user-defined meta:name="OVERHEIDop.straatnaam">Bigg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33 454169</meta:user-defined>
    <meta:user-defined meta:name="OVERHEIDop.versieInformatie"/>
  </office:meta>
</office:document-meta>
</file>