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het plaatsen van drie vlaggenmasten op het voorterrein | bouw, strijdig gebruik gronden/bouwwerken met RO | datum verleend: 26-03-2018    </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20</meta:user-defined>
    <meta:user-defined meta:name="OVERHEIDop.GmbID/DC.identifier">gmb-2018-69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