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straat 45-4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3/2018, realiseren doorbraak tussen twee panden, Langestraat 45-47, 9671 P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991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1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1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straat 45-4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18</meta:user-defined>
    <meta:user-defined meta:name="OVERHEIDop.GmbID/DC.identifier">gmb-2018-69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B 45</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86 574340</meta:user-defined>
    <meta:user-defined meta:name="OVERHEIDop.versieInformatie"/>
  </office:meta>
</office:document-meta>
</file>