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 Slotlaan 11, het verhogen van de kapconstructie en plaatsen dakkapel op het voorgeveldakvlak, wabonummer 262234, ontvangen 28 februar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991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16</meta:user-defined>
    <meta:user-defined meta:name="OVERHEIDop.GmbID/DC.identifier">gmb-2018-6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K 11</meta:user-defined>
    <meta:user-defined meta:name="OVERHEIDop.woonplaats">Heemstede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77 483894</meta:user-defined>
    <meta:user-defined meta:name="OVERHEIDop.versieInformatie"/>
  </office:meta>
</office:document-meta>
</file>