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okontheffing voor de periode 28 maart 2018 tot en met 30 april 2018 voor locatie Straatweg 25 in Breukelen, Stichtse Vecht</text:p>
      <text:section text:name="zakelijke-mededeling_id1-3-2" text:style-name="zakelijke-mededeling">
        <text:section text:name="zakelijke-mededeling-tekst_id1-3-2-1" text:style-name="zakelijke-mededeling-tekst">
          <text:section text:name="tekst_id1-3-2-1-1" text:style-name="tekst">
            <text:p text:style-name="common-al">De ontheffing voor het drie maal verbranden van snoeihout aan de Straatweg 25 in Breukelen  in de periode 28 maart 2018 tot en met 30 april 2018   is verleend op grond van artikel 10.63 van de Wet milieubeheer.</text:p>
            <text:p text:style-name="common-al">Zaaknummer: Z/18/133823</text:p>
            <text:p text:style-name="common-al">Verzenddatum: 29 maart 2018</text:p>
            <text:p text:style-name="common-al">Als u het niet eens bent met dit besluit kunt u een bezwaarschrift indienen. Het bezwaarschrift moet u indienen binnen zes weken na de datum van verzending van dit besluit. Het bezwaarschrift moet de volgende gegevens bevatten:</text:p>
            <text:p text:style-name="common-al">• de dagtekening;</text:p>
            <text:p text:style-name="common-al">• uw volledige naam- en adresgegevens;</text:p>
            <text:p text:style-name="common-al">• uw handtekening;</text:p>
            <text:p text:style-name="common-al">• een kopie van het bestreden besluit waarmee u het niet eens bent;</text:p>
            <text:p text:style-name="common-al">• de reden(en) waarom u het hiermee niet eens bent.</text:p>
            <text:p text:style-name="common-al">Het bezwaarschrift dient u in bij de gemeente. Dit kan digitaal met behulp van DigiD via <text:a xlink:href="http://www.stichtsevecht.nl/bezwaar" xlink:type="simple">www.stichtsevecht.nl</text:a> of door het bezwaarschrift te sturen aan burgemeester en wethouders van Stichtse Vecht, Postbus 1212, 3600 BE Maarssen.</text:p>
            <text:p text:style-name="last-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text:span text:style-name="nadrukvet">Rechtbank Midden-Nederland, a</text:span><text:span text:style-name="nadrukvet">fdeling bestuursrecht, o.v.v. voorlopige voorziening, Postbus 16005, 3500 DA te Utrecht</text:span>. U stuurt een kopie van het bezwaarschrift en het besluit waartegen u bezwaar maakt mee met het verzoekschrift. In uw verzoekschrift geeft u aan waarom u een spoedeisend belang bij de voorlopige voorziening hebt. Aan deze procedure zijn kosten verbonden. Met behulp van DigiD kunt u het verzoekschrift ook digitaal indienen bij de genoemde rechtbank via <text:a xlink:href="http://loket.rechtspraak.nl/bestuursrecht"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9915</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915</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915</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ookontheffing voor de periode 28 maart 2018 tot en met 30 april 2018 voor locatie Straatweg 25 in Breukelen, Stichtse V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69915</meta:user-defined>
    <meta:user-defined meta:name="OVERHEIDop.GmbID/DC.identifier">gmb-2018-6991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21BG 25</meta:user-defined>
    <meta:user-defined meta:name="OVERHEIDop.woonplaats">Breukelen</meta:user-defined>
    <meta:user-defined meta:name="OVERHEIDop.straatnaam">Straatweg</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29176 463970</meta:user-defined>
    <meta:user-defined meta:name="OVERHEIDop.versieInformatie"/>
  </office:meta>
</office:document-meta>
</file>