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usterdyk 1 te Jirnsum, (11023785) De Twee Gemeenten, verzenddatum 20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1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1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ousterdyk 1 te Jirnsum, (11023785) De Twee Gemeenten, verzenddatum 20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13</meta:user-defined>
    <meta:user-defined meta:name="OVERHEIDop.GmbID/DC.identifier">gmb-2018-69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K 1</meta:user-defined>
    <meta:user-defined meta:name="OVERHEIDop.woonplaats">Jirnsum</meta:user-defined>
    <meta:user-defined meta:name="OVERHEIDop.straatnaam">Grou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4 566312</meta:user-defined>
    <meta:user-defined meta:name="OVERHEIDop.versieInformatie"/>
  </office:meta>
</office:document-meta>
</file>