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93 in Hillegom, Kenmerk Z-18-0408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uitentrap en buitendeur op de etage</text:p>
            <text:p text:style-name="common-al">
            <text:span text:style-name="nadrukcur">Datum ontvangst </text:span>
            <text:span text:style-name="nadrukcur">30 maart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991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1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1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93 in Hillegom, Kenmerk Z-18-0408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69912</meta:user-defined>
    <meta:user-defined meta:name="OVERHEIDop.GmbID/DC.identifier">gmb-2018-69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</meta:user-defined>
    <meta:user-defined meta:name="OVERHEIDop.woonplaats">Hillego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48 478587</meta:user-defined>
    <meta:user-defined meta:name="OVERHEIDop.versieInformatie"/>
  </office:meta>
</office:document-meta>
</file>