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war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warsweg 23 , zaaknummer 153976</text:p>
            <text:p text:style-name="common-al">Voor: kappen van 2 eiken, datum ontvangst: 30-03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91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war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9911</meta:user-defined>
    <meta:user-defined meta:name="OVERHEIDop.GmbID/DC.identifier">gmb-2018-69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23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122 445670</meta:user-defined>
    <meta:user-defined meta:name="OVERHEIDop.versieInformatie"/>
  </office:meta>
</office:document-meta>
</file>