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geluidsontheffingen Stationsweg, (11024764) geluidsoverlast tbv. renovatie van het asfalt, op 25 april 2018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0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geluidsontheffingen Stationsweg, (11024764) geluidsoverlast tbv. renovatie van het asfalt, op 25 april 2018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08</meta:user-defined>
    <meta:user-defined meta:name="OVERHEIDop.GmbID/DC.identifier">gmb-2018-69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6 579020</meta:user-defined>
    <meta:user-defined meta:name="OVERHEIDop.versieInformatie"/>
  </office:meta>
</office:document-meta>
</file>