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nenstraat (plan Dwarsakker) in Zwarte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6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90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0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nenstraat (plan Dwarsakker) in Zwarte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07</meta:user-defined>
    <meta:user-defined meta:name="OVERHEIDop.GmbID/DC.identifier">gmb-2018-69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834 465530</meta:user-defined>
    <meta:user-defined meta:name="OVERHEIDop.versieInformatie"/>
  </office:meta>
</office:document-meta>
</file>