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2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Maelsonstraat 28 plaatsen reclame</text:p>
            <text:p text:style-name="common-al">Verzonden 27 december 2017</text:p>
            <text:p text:style-name="common-al"/>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9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elsonstraat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699</meta:user-defined>
    <meta:user-defined meta:name="OVERHEIDop.GmbID/DC.identifier">gmb-2018-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P 28a</meta:user-defined>
    <meta:user-defined meta:name="OVERHEIDop.woonplaats">Hoorn</meta:user-defined>
    <meta:user-defined meta:name="OVERHEIDop.straatnaam">Maelson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28 517754</meta:user-defined>
    <meta:user-defined meta:name="OVERHEIDop.versieInformatie"/>
  </office:meta>
</office:document-meta>
</file>