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de periode 28 maart 2018 tot en met 30 april 2018 voor locatie Straatweg 1a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De ontheffing voor het in de periode 28 maart 2018 tot en met 30 april 2018 drie maal verbranden van snoeihout aan de Straatweg 1a in Breukelen is verleend op grond van artikel 10.63 van de Wet milieubeheer.</text:p>
            <text:p text:style-name="common-al">Zaaknummer: Z/18/133821</text:p>
            <text:p text:style-name="common-al">Verzenddatum: 29 maart 2018</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treden besluit waarmee u het niet eens bent;</text:p>
            <text:p text:style-name="common-al">• de reden(en) waarom u het hiermee niet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text:span><text:span text:style-name="nadrukvet">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8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oor de periode 28 maart 2018 tot en met 30 april 2018 voor locatie Straatweg 1a in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9896</meta:user-defined>
    <meta:user-defined meta:name="OVERHEIDop.GmbID/DC.identifier">gmb-2018-69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G 1</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985 462860</meta:user-defined>
    <meta:user-defined meta:name="OVERHEIDop.versieInformatie"/>
  </office:meta>
</office:document-meta>
</file>