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 100, (11024055) plaatsen van een bouwschutting, van 20 maart t/m 20 april 2018, verzenddatum 2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9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9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9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aailand 100, (11024055) plaatsen van een bouwschutting, van 20 maart t/m 20 april 2018, verzenddatum 2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94</meta:user-defined>
    <meta:user-defined meta:name="OVERHEIDop.GmbID/DC.identifier">gmb-2018-69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3 579269</meta:user-defined>
    <meta:user-defined meta:name="OVERHEIDop.versieInformatie"/>
  </office:meta>
</office:document-meta>
</file>