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Lopathon OBS de Eendr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lopathon</text:p>
            <text:p text:style-name="common-al">Locatie: 	Beeklustweg 41 in Apeldoorn</text:p>
            <text:p text:style-name="last-al">Datum evenement:	7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9892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9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9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Lopathon OBS de Eendr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892</meta:user-defined>
    <meta:user-defined meta:name="OVERHEIDop.GmbID/DC.identifier">gmb-2018-698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JC 41</meta:user-defined>
    <meta:user-defined meta:name="OVERHEIDop.woonplaats">Apeldoorn</meta:user-defined>
    <meta:user-defined meta:name="OVERHEIDop.straatnaam">Beeklust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541 467217</meta:user-defined>
    <meta:user-defined meta:name="OVERHEIDop.versieInformatie"/>
  </office:meta>
</office:document-meta>
</file>