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Winterakoniet thv. nr.11, (11024760) plaatsen van een oplaadobject voor het opladen van elektrische voertuigen, verzenddatum 26-03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69890</text:span><text:line-break/><text:date style:data-style-name="dag" text:fixed="true" text:date-value="2018-04-05"/><text:line-break/><text:date style:data-style-name="jaar" text:fixed="true" text:date-value="2018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890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890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gebruik openbare ruimte Winterakoniet thv. nr.11, (11024760) plaatsen van een oplaadobject voor het opladen van elektrische voertuigen, verzenddatum 26-03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5</meta:user-defined>
    <meta:user-defined meta:name="OVERHEIDop.publicationIssue">69890</meta:user-defined>
    <meta:user-defined meta:name="OVERHEIDop.GmbID/DC.identifier">gmb-2018-6989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5JM 13</meta:user-defined>
    <meta:user-defined meta:name="OVERHEIDop.woonplaats">Leeuwarden</meta:user-defined>
    <meta:user-defined meta:name="OVERHEIDop.straatnaam">Winterakonie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4071 577990</meta:user-defined>
    <meta:user-defined meta:name="OVERHEIDop.versieInformatie"/>
  </office:meta>
</office:document-meta>
</file>