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ruisstraat 45, 2017-08726, plaatsen reclame, activiteit monument, verzonden 9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8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ruisstraat 45, 2017-08726, plaatsen reclame, activiteit monument, verzonden 9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6989</meta:user-defined>
    <meta:user-defined meta:name="OVERHEIDop.GmbID/DC.identifier">gmb-2018-6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PW 45b</meta:user-defined>
    <meta:user-defined meta:name="OVERHEIDop.woonplaats">Haarlem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23 488659</meta:user-defined>
    <meta:user-defined meta:name="OVERHEIDop.versieInformatie"/>
  </office:meta>
</office:document-meta>
</file>