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Cantharel 2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3/2018, realiseren tweede uitweg, Cantharel 2, 9685 EA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5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69889</text:span><text:line-break/><text:date style:data-style-name="dag" text:fixed="true" text:date-value="2018-04-05"/><text:line-break/><text:date style:data-style-name="jaar" text:fixed="true" text:date-value="2018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8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9889</text:span><text:date style:data-style-name="nicedate" text:fixed="true" text:date-value="2018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Cantharel 2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05</meta:user-defined>
    <meta:user-defined meta:name="OVERHEIDop.publicationIssue">69889</meta:user-defined>
    <meta:user-defined meta:name="OVERHEIDop.GmbID/DC.identifier">gmb-2018-698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EA 2</meta:user-defined>
    <meta:user-defined meta:name="OVERHEIDop.woonplaats">Blauwestad</meta:user-defined>
    <meta:user-defined meta:name="OVERHEIDop.straatnaam">Cantharel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6761 577039</meta:user-defined>
    <meta:user-defined meta:name="OVERHEIDop.versieInformatie"/>
  </office:meta>
</office:document-meta>
</file>