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Volksfeest en kermis in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volksfeest en kermis</text:p>
            <text:p text:style-name="common-al">Locatie: 	Hoek Arckelaan/Oudeweg in Hoenderloo</text:p>
            <text:p text:style-name="last-al">Datum evenement:	8 t/m 12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888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8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8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Volksfeest en kermis in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88</meta:user-defined>
    <meta:user-defined meta:name="OVERHEIDop.GmbID/DC.identifier">gmb-2018-698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Z 38</meta:user-defined>
    <meta:user-defined meta:name="OVERHEIDop.woonplaats">Hoenderloo</meta:user-defined>
    <meta:user-defined meta:name="OVERHEIDop.straatnaam">Krim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962 459103</meta:user-defined>
    <meta:user-defined meta:name="OVERHEIDop.versieInformatie"/>
  </office:meta>
</office:document-meta>
</file>