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24765) plaatsen van een rode loper en hekken, op 10 april 2018, verzenddatum 2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helminaplein, (11024765) plaatsen van een rode loper en hekken, op 10 april 2018, verzenddatum 2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7</meta:user-defined>
    <meta:user-defined meta:name="OVERHEIDop.GmbID/DC.identifier">gmb-2018-69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