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ctiemarkt goede d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ctiemarkt</text:p>
            <text:p text:style-name="common-al">Locatie: 	Anklaarseweg 71 in Apeldoorn</text:p>
            <text:p text:style-name="last-al">Datum evenement:	12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8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ctiemarkt goede d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85</meta:user-defined>
    <meta:user-defined meta:name="OVERHEIDop.GmbID/DC.identifier">gmb-2018-698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B 71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96 472048</meta:user-defined>
    <meta:user-defined meta:name="OVERHEIDop.versieInformatie"/>
  </office:meta>
</office:document-meta>
</file>