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iekendief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3/2018, bouwen vaste brug, bij/in de Kiekendief, Blauwestad, kadastraal MWD M 2305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988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8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8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iekendief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84</meta:user-defined>
    <meta:user-defined meta:name="OVERHEIDop.GmbID/DC.identifier">gmb-2018-69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Kiekendie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24 577461</meta:user-defined>
    <meta:user-defined meta:name="OVERHEIDop.versieInformatie"/>
  </office:meta>
</office:document-meta>
</file>