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Holzenboschlaan in Voorthuizen, realiseren van een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8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Holzenboschlaan in Voorthuizen, realiseren van een tijdelijke bouw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3</meta:user-defined>
    <meta:user-defined meta:name="OVERHEIDop.GmbID/DC.identifier">gmb-2018-69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Holzenbosch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4 465416</meta:user-defined>
    <meta:user-defined meta:name="OVERHEIDop.versieInformatie"/>
  </office:meta>
</office:document-meta>
</file>