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LadiesDay ‘t 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ladiesday</text:p>
            <text:p text:style-name="common-al">Locatie: 	WC ’t Fort, Linie in Apeldoorn</text:p>
            <text:p text:style-name="last-al">Datum evenement:	5 me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9881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881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881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LadiesDay ‘t F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69881</meta:user-defined>
    <meta:user-defined meta:name="OVERHEIDop.GmbID/DC.identifier">gmb-2018-6988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DS 301</meta:user-defined>
    <meta:user-defined meta:name="OVERHEIDop.woonplaats">Apeldoorn</meta:user-defined>
    <meta:user-defined meta:name="OVERHEIDop.straatnaam">Lini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144 470040</meta:user-defined>
    <meta:user-defined meta:name="OVERHEIDop.versieInformatie"/>
  </office:meta>
</office:document-meta>
</file>