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naast nr. 25 Kootwijkerbroek, bouwen woning met bijgebouw en aanle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Zaaknummer 2018W0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naast nr. 25 Kootwijkerbroek, bouwen woning met bijgebouw en aanleg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80</meta:user-defined>
    <meta:user-defined meta:name="OVERHEIDop.GmbID/DC.identifier">gmb-2018-6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28a</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27 462165</meta:user-defined>
    <meta:user-defined meta:name="OVERHEIDop.versieInformatie"/>
  </office:meta>
</office:document-meta>
</file>