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delspoorshow V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delspoorshow</text:p>
            <text:p text:style-name="common-al">Locatie: 	1<text:span text:style-name="sup">e</text:span> Wormenseweg 460 in Apeldoorn</text:p>
            <text:p text:style-name="last-al">Datum evenement:	27 t/m 28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delspoorshow V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6</meta:user-defined>
    <meta:user-defined meta:name="OVERHEIDop.GmbID/DC.identifier">gmb-2018-69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460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3 467269</meta:user-defined>
    <meta:user-defined meta:name="OVERHEIDop.versieInformatie"/>
  </office:meta>
</office:document-meta>
</file>