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jagerstraat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3/2018, het plaatsen van terrasschermen en camerabewaking, het realiseren van tien camperplaatsen en het realiseren van kleinschalige horeca (Jachthaven Scheemda), Scheepsjagerstraat 2, 9679 Z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987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jagerstraat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75</meta:user-defined>
    <meta:user-defined meta:name="OVERHEIDop.GmbID/DC.identifier">gmb-2018-69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ZJ 2</meta:user-defined>
    <meta:user-defined meta:name="OVERHEIDop.woonplaats">Scheemda</meta:user-defined>
    <meta:user-defined meta:name="OVERHEIDop.straatnaam">Scheepsjag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57 577791</meta:user-defined>
    <meta:user-defined meta:name="OVERHEIDop.versieInformatie"/>
  </office:meta>
</office:document-meta>
</file>