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oksumerdyk, (11024673) afsluiten van de overweg, op 3 mei 2018, verzenddatum 27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7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7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7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oksumerdyk, (11024673) afsluiten van de overweg, op 3 mei 2018, verzenddatum 27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74</meta:user-defined>
    <meta:user-defined meta:name="OVERHEIDop.GmbID/DC.identifier">gmb-2018-69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Boksumertunn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746 577221</meta:user-defined>
    <meta:user-defined meta:name="OVERHEIDop.versieInformatie"/>
  </office:meta>
</office:document-meta>
</file>