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feest woonzorgcentrum De Ve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kamp</text:p>
            <text:p text:style-name="common-al">Locatie: 	Gemzenstraat 9 in Apeldoorn</text:p>
            <text:p text:style-name="last-al">Datum evenement:	30 juni t/m 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6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feest woonzorgcentrum De Ve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9</meta:user-defined>
    <meta:user-defined meta:name="OVERHEIDop.GmbID/DC.identifier">gmb-2018-69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L 9</meta:user-defined>
    <meta:user-defined meta:name="OVERHEIDop.woonplaats">Apeldoorn</meta:user-defined>
    <meta:user-defined meta:name="OVERHEIDop.straatnaam">Gemz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1 471439</meta:user-defined>
    <meta:user-defined meta:name="OVERHEIDop.versieInformatie"/>
  </office:meta>
</office:document-meta>
</file>