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88693 - de Uilenburg 2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anderen van de uitbouw aan de voorgevel</text:p>
            <text:p text:style-name="tussenkopcur">Locatie : de Uilenburg 21 te Ewijk</text:p>
            <text:p text:style-name="tussenkopcur">Datum besluit : 03-04-2018</text:p>
            <text:p text:style-name="tussenkopcur">Zaaknummer ODRN: W.Z18.10245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86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6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6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88693 - de Uilenburg 2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67</meta:user-defined>
    <meta:user-defined meta:name="OVERHEIDop.GmbID/DC.identifier">gmb-2018-698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T 21</meta:user-defined>
    <meta:user-defined meta:name="OVERHEIDop.woonplaats">Ewijk</meta:user-defined>
    <meta:user-defined meta:name="OVERHEIDop.straatnaam">De Uil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719 430947</meta:user-defined>
    <meta:user-defined meta:name="OVERHEIDop.versieInformatie"/>
  </office:meta>
</office:document-meta>
</file>