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535781 - Leegstraat 5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bouwen van de woning</text:p>
            <text:p text:style-name="tussenkopcur">Locatie : Leegstraat 5 te Winssen</text:p>
            <text:p text:style-name="tussenkopcur">Datum besluit : 03-04-2018</text:p>
            <text:p text:style-name="tussenkopcur">Zaaknummer ODRN: W.Z18.10202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86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6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86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535781 - Leegstraat 5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865</meta:user-defined>
    <meta:user-defined meta:name="OVERHEIDop.GmbID/DC.identifier">gmb-2018-69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A 5</meta:user-defined>
    <meta:user-defined meta:name="OVERHEIDop.woonplaats">Winssen</meta:user-defined>
    <meta:user-defined meta:name="OVERHEIDop.straatnaam">Lee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028 432639</meta:user-defined>
    <meta:user-defined meta:name="OVERHEIDop.versieInformatie"/>
  </office:meta>
</office:document-meta>
</file>